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background-color="#FFFFFF"/>
    </style:style>
    <style:style style:name="T13" style:parent-style-name="Domyślnaczcionkaakapitu" style:family="text">
      <style:text-properties style:font-name="Times New Roman" style:font-name-complex="Times New Roman" fo:background-color="#FFFFFF"/>
    </style:style>
    <style:style style:name="P14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background-color="#FFFFFF"/>
    </style:style>
    <style:style style:name="P16" style:parent-style-name="Standard" style:family="paragraph">
      <style:paragraph-properties fo:text-align="justify"/>
    </style:style>
    <style:style style:name="T17" style:parent-style-name="Pogrubienie" style:family="text">
      <style:text-properties style:font-name="Times New Roman" style:font-name-complex="Times New Roman" fo:font-weight="normal" style:font-weight-asian="normal" style:font-weight-complex="normal" fo:background-color="#F9F9F9"/>
    </style:style>
    <style:style style:name="T18" style:parent-style-name="Domyślnaczcionkaakapitu" style:family="text">
      <style:text-properties style:font-name="Times New Roman" style:font-name-complex="Times New Roman" fo:background-color="#F9F9F9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background-color="#F9F9F9"/>
    </style:style>
    <style:style style:name="P21" style:parent-style-name="Standard" style:family="paragraph">
      <style:paragraph-properties fo:text-align="justify" fo:margin-left="1.2798in" fo:text-indent="-1.2798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background-color="#F9F9F9"/>
    </style:style>
    <style:style style:name="T23" style:parent-style-name="Domyślnaczcionkaakapitu" style:family="text">
      <style:text-properties style:font-name="Times New Roman" style:font-name-complex="Times New Roman" fo:background-color="#FFFFFF"/>
    </style:style>
    <style:style style:name="P24" style:parent-style-name="Standard" style:family="paragraph">
      <style:paragraph-properties fo:text-align="justify" fo:margin-left="1.2798in" fo:text-indent="-1.2798in">
        <style:tab-stops/>
      </style:paragraph-properties>
    </style:style>
    <style:style style:name="T25" style:parent-style-name="Pogrubienie" style:family="text">
      <style:text-properties style:font-name="Times New Roman" style:font-name-complex="Times New Roman" style:font-weight-complex="normal" fo:background-color="#FFFFFF"/>
    </style:style>
    <style:style style:name="T26" style:parent-style-name="Domyślnaczcionkaakapitu" style:family="text">
      <style:text-properties style:font-name="Times New Roman" style:font-name-complex="Times New Roman" fo:background-color="#FFFFFF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28" style:parent-style-name="Standard" style:family="paragraph">
      <style:paragraph-properties fo:text-align="justify" fo:margin-left="1.2798in" fo:text-indent="-1.2798in">
        <style:tab-stops/>
      </style:paragraph-properties>
    </style:style>
    <style:style style:name="T29" style:parent-style-name="Pogrubienie" style:family="text">
      <style:text-properties style:font-name="Times New Roman" style:font-name-complex="Times New Roman" fo:font-weight="normal" style:font-weight-asian="normal" style:font-weight-complex="normal" fo:background-color="#F9F9F9"/>
    </style:style>
    <style:style style:name="T30" style:parent-style-name="Domyślnaczcionkaakapitu" style:family="text">
      <style:text-properties style:font-name="Times New Roman" style:font-name-complex="Times New Roman" fo:background-color="#F9F9F9"/>
    </style:style>
    <style:style style:name="P31" style:parent-style-name="Standard" style:family="paragraph">
      <style:paragraph-properties fo:text-align="justify"/>
    </style:style>
    <style:style style:name="T32" style:parent-style-name="Pogrubienie" style:family="text">
      <style:text-properties style:font-name="Times New Roman" style:font-name-complex="Times New Roman" fo:background-color="#FFFFFF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3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background-color="#FFFFFF"/>
    </style:style>
    <style:style style:name="T36" style:parent-style-name="Domyślnaczcionkaakapitu" style:family="text">
      <style:text-properties style:font-name="Times New Roman" style:font-name-complex="Times New Roman" fo:background-color="#FFFFFF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background-color="#F9F9F9"/>
    </style:style>
    <style:style style:name="T39" style:parent-style-name="Domyślnaczcionkaakapitu" style:family="text">
      <style:text-properties style:font-name="Times New Roman" style:font-name-complex="Times New Roman" fo:background-color="#F9F9F9"/>
    </style:style>
    <style:style style:name="P40" style:parent-style-name="Standard" style:family="paragraph">
      <style:paragraph-properties fo:text-align="justify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42" style:parent-style-name="Domyślnaczcionkaakapitu" style:family="text">
      <style:text-properties style:font-name="Times New Roman" style:font-name-complex="Times New Roman" fo:background-color="#FFFFFF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background-color="#FFFFFF"/>
    </style:style>
    <style:style style:name="T46" style:parent-style-name="Domyślnaczcionkaakapitu" style:family="text">
      <style:text-properties style:font-name="Times New Roman" style:font-name-complex="Times New Roman" fo:background-color="#FFFFFF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background-color="#FFFFFF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background-color="#FFFFFF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background-color="#FFFFFF"/>
    </style:style>
    <style:style style:name="T54" style:parent-style-name="Domyślnaczcionkaakapitu" style:family="text">
      <style:text-properties style:font-name="Times New Roman" style:font-name-complex="Times New Roman" fo:background-color="#FFFFFF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79" style:parent-style-name="Standard" style:family="paragraph">
      <style:text-properties style:font-name="Times New Roman" style:font-name-asian="Times New Roman" style:font-name-complex="Calibri" fo:background-color="#FFFFFF" style:language-asian="pl" style:country-asian="PL"/>
    </style:style>
    <style:style style:name="P80" style:parent-style-name="Standard" style:family="paragraph">
      <style:text-properties style:font-name="Times New Roman" style:font-name-asian="Times New Roman" style:font-name-complex="Calibri" fo:background-color="#FFFFFF" style:language-asian="pl" style:country-asian="PL"/>
    </style:style>
    <style:style style:name="P81" style:parent-style-name="Standard" style:family="paragraph">
      <style:text-properties style:font-name="Times New Roman" style:font-name-asian="Times New Roman" style:font-name-complex="Calibri" fo:background-color="#FFFFFF" style:language-asian="pl" style:country-asian="PL"/>
    </style:style>
    <style:style style:name="P82" style:parent-style-name="Standard" style:family="paragraph">
      <style:text-properties style:font-name="Times New Roman" style:font-name-asian="Times New Roman" style:font-name-complex="Calibri" fo:background-color="#FFFFFF" style:language-asian="pl" style:country-asian="PL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Calibri" fo:background-color="#FFFFFF" style:language-asian="pl" style:country-asian="PL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Calibri" fo:color="#C00000" fo:background-color="#FFFFFF" style:language-asian="pl" style:country-asian="PL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Calibri" fo:background-color="#FFFFFF" style:language-asian="pl" style:country-asian="PL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Szanowni Państwo!</text:p>
      <text:p text:style-name="Standard"/>
      <text:p text:style-name="P2"><text:tab/>W związku z rozpoczynającym się, trudnym dla wszystkich, rokiem szkolnym bardzo proszę o przestrzeganie <text:s/>zaleceń i procedur, obowiązujących zarówno uczniów, nauczycieli jak i rodziców.</text:p>
      <text:p text:style-name="P3"/>
      <text:p text:style-name="P4">1. Zalecenia, procedury oraz<text:s/>dokumenty dotyczące pracy szkoły w okresie pandemii dostępne są na stronie szkoły. Proszę o zapoznanie się z w/w dokumentami, szczególnie <text:s/>z WSO (wewnątrzszkolny system oceniania oraz regulamin oceniania zachowania) oraz wszystkimi procedurami obowiązującymi w szkole ( zostaną umieszczone na stronie szkoły do piątku, 04.09.2020).</text:p>
      <text:p text:style-name="P5">2. Bardzo proszę o przesłanie do wychowawcy bądź <text:s/>sekretariatu <text:s/>informacji dotyczących zmiany adresu zamieszkania ucznia lub numeru telefonu rodzica/opiekuna prawnego.</text:p>
      <text:p text:style-name="P6">3. Do końca<text:s/>tygodnia można zapisywać się na obiady. Deklaracje proszę zgłaszać do wychowawcy do dnia 4 września do godz. 12.00. Obiady będą spożywane w salach lekcyjnych w trakcie przerwy obiadowej.</text:p>
      <text:p text:style-name="P7">4. Bardzo proszę o systematyczne sprawdzanie dziennika elektronicznego oraz potwierdzanie (jeśli będzie taka prośba od wychowawcy), że wiadomość została odczytana.</text:p>
      <text:p text:style-name="P8">5. W roku szkolnym 2020/21 <text:s/>zebrania z rodzicami, wycieczki, wyjścia oraz imprezy szkolne zostają zawieszone.</text:p>
      <text:p text:style-name="P9">6. Najważniejsze daty:</text:p>
      <text:p text:style-name="P10">12, 13 listopada, 4 maja, 4<text:s/>czerwca– Dni wolne od zajęć dydaktycznych</text:p>
      <text:p text:style-name="P11"><text:span text:style-name="T12">24-26 listopada 2020 r. – Konsultacje <text:s/>indywidualne klas 0-8. Dla wszystkich rodziców/opiekunów, jednak wcześniej umówionych z nauczycielem w ściśle określonym czasie. Możliwe konsultacje przez komunikatory, Librus</text:span><text:span text:style-name="T13"><text:s/>bądź telefonicznie.</text:span></text:p>
      <text:p text:style-name="P14"><text:span text:style-name="T15">15 grudnia <text:s/>2020 r. - Powiadomienie rodziców (opiekunów)o grożących ocenach niedostatecznych.</text:span></text:p>
      <text:p text:style-name="P16"><text:span text:style-name="T17">23 – 31 grudnia 2020 r.-<text:s/></text:span><text:span text:style-name="T18">Zimowa przerwa świąteczna</text:span></text:p>
      <text:p text:style-name="P19"><text:span text:style-name="T20">7 stycznia <text:s/>2021 r. – Podanie propozycji ocen śródrocznych</text:span></text:p>
      <text:p text:style-name="P21"><text:span text:style-name="T22">9-11 lutego 2021 r. -<text:s/></text:span><text:span text:style-name="T23">Konsultacje <text:s/>indywidualne klas 0-8.</text:span></text:p>
      <text:p text:style-name="P24"><text:span text:style-name="T25">18.01-31.01. 2021 r. -</text:span><text:span text:style-name="T26"><text:s/></text:span><text:span text:style-name="T27">Ferie zimowe</text:span></text:p>
      <text:p text:style-name="P28"><text:span text:style-name="T29">1.04-6.04. 2021 r. -<text:s/></text:span><text:span text:style-name="T30">Wiosenna przerwa świąteczna</text:span></text:p>
      <text:p text:style-name="P31"><text:span text:style-name="T32">Koniec <text:s/>maja 2021 - <text:s text:c="2"/></text:span><text:span text:style-name="T33">Egzamin ósmoklasisty (Termin ustali dyrektor CKE)</text:span></text:p>
      <text:p text:style-name="P34"><text:span text:style-name="T35">11, 12 maja 2021 r. -<text:s/></text:span><text:span text:style-name="T36"><text:tab/>Konsultacje <text:s/>indywidualne klas 0-8.</text:span></text:p>
      <text:p text:style-name="P37"><text:span text:style-name="T38">9 <text:s/></text:span><text:span text:style-name="T39">czerwca <text:s/>2021 r. – Podanie propozycji ocen śródrocznych.</text:span></text:p>
      <text:p text:style-name="P40"><text:span text:style-name="T41">25 czerwca 2021 r. -<text:s/></text:span><text:span text:style-name="T42">Zakończenie roku szkolnego.</text:span></text:p>
      <text:p text:style-name="P43"/>
      <text:p text:style-name="P44"><text:span text:style-name="T45">7. Wszystkie szafki w szatni muszą być opróżniane co piątek w celu dezynfekcji. Uczniowie po skończonych lekcjach zabierają wszystkie swoje rzeczy z<text:s/></text:span><text:span text:style-name="T46">szafek (buty, podręczniki itd.).</text:span></text:p>
      <text:p text:style-name="P47"/>
      <text:p text:style-name="P48"><text:span text:style-name="T49">8. W roku szkolnym 2020/21 pracujemy w systemie zmianowym. Dotyczy to również klas 4, 5 i 6.</text:span></text:p>
      <text:p text:style-name="P50">Każda klasa przebywa w jednej sali. Uczniowie zostali poinformowani o przydziale sal lekcyjnych.</text:p>
      <text:p text:style-name="P51"/>
      <text:p text:style-name="P52"><text:span text:style-name="T53">9. Rodzice i opiekunowie nie wc</text:span><text:span text:style-name="T54">hodzą na teren szkoły. Kontakt utrzymujemy drogą elektroniczną.<text:s/></text:span><text:span text:style-name="T55">Rodzice w czasie ograniczenia funkcjonowania szkoły, w związku zapobieganiem COVID-19, kontaktują się z nauczycielem telefonicznie, mailowo lub bezpośrednio po wcześniejszym umówieniu się na r</text:span><text:span text:style-name="T56">ozmowę. W bezpośrednim kontakcie z nauczycielem rodzic ma obowiązek założyć maseczkę na usta i nos oraz zachować dystans społeczny wynoszący min. 1,5 metra .W szczególnych sytuacjach, rodzic ma prawo kontaktu z nauczycielem za jego zgodą i wiedzą na tereni</text:span><text:span text:style-name="T57">e szkoły, z zachowaniem zasad opisanych w pkt.1. Przed wejściem na teren szkoły, po uprzednim umówieniu wizyty, rodzic/prawny opiekun dezynfekuje ręce płynem dezynfekcyjnym w dozowniku znajdującym się przed portiernią szkoły, zgłasza obsłudze spotkanie z n</text:span><text:span text:style-name="T58">auczycielem podając swoje dane, cel spotkania oraz nazwisko nauczyciela. Kontakt osobisty z nauczycielem odbywa się tylko na terenie szkoły i w godzinach pracy placówki. Kontakt poprzez dziennik Librus oraz poprzez pocztę służbową e-mail odbywa się wyłączn</text:span><text:span text:style-name="T59">ie w godzinach pracy, tj. od godziny 8.00 do 16.00. Nauczyciel<text:s/></text:span><text:soft-page-break/><text:span text:style-name="T60">kontaktuje się z zainteresowanym rodzicem bezzwłocznie, jednak w ustalonych wyżej godzinach.<text:s/></text:span><text:span text:style-name="T61">Pracownik obsługi ma prawo sprawdzić dane osobowe rodzica/prawnego opiekuna, który zgłasza spotkanie</text:span><text:span text:style-name="T62"><text:s/>z nauczycielem na terenie placówki. </text:span></text:p>
      <text:p text:style-name="P63"/>
      <text:p text:style-name="P64">10. O noszeniu bądź nienoszeniu maseczki przez ucznia <text:s/>podczas lekcji decydują rodzice/ opiekun prawny. Natomiast zaleca się noszenie na przerwie ochrony na nos i usta.</text:p>
      <text:p text:style-name="P65"/>
      <text:p text:style-name="P66">11. Mierzenie temperatury odbywa się przy wejściu do szkoły (termometry bezdotykowe).</text:p>
      <text:p text:style-name="P67"/>
      <text:p text:style-name="P68">12. Z przerw międzylekcyjnych uczniowie korzystają naprzemiennie, według ustalonego grafiku .</text:p>
      <text:p text:style-name="P69"/>
      <text:p text:style-name="P70">13. Uczniowie mają obowiązek częstego mycia i dezynfekcji rąk– zgodnie z zaleceniami GIS oraz MZ.</text:p>
      <text:p text:style-name="P71"/>
      <text:p text:style-name="P72"><text:span text:style-name="T73">14. W związku z obowią</text:span><text:span text:style-name="T74">zkowym, częstym wietrzeniem klas i korytarzy szkolnych należy wyposażyć dzieci w cieplejszą odzież.<text:s/></text:span></text:p>
      <text:p text:style-name="P75"/>
      <text:p text:style-name="P76"/>
      <text:p text:style-name="P77">15. Uczniowie nie mogą przynosić do szkoły żadnych zabawek i zbędnych przedmiotów, a przybory szkolne mogą być używane tylko przez ich<text:s/>właściciela (zakaz pożyczania). To samo dotyczy podręczników. Uczniowie korzystają tylko z osobistych przyborów higienicznych i toaletowych. Własne muszą być także woda i jedzenie ( dzieci nie mogą się nawzajem częstować).</text:p>
      <text:p text:style-name="P78"/>
      <text:p text:style-name="P79">16. Przypominamy wszystkim rodzicom o realizacji obowiązku szkolnego.</text:p>
      <text:p text:style-name="P80"/>
      <text:p text:style-name="P81">- w przypadku opuszczenia 50% + 1 dzień zajęć, dyrektor szkoły przesyła wezwanie do realizacji obowiązku szkolnego z przekazaniem informacji o konsekwencjach prawnych.</text:p>
      <text:p text:style-name="P82">- Niestosowanie się do wezwania skutkuje zawiadomieniem organu prowadzącego. Organ prowadzący wszczyna postępowanie administracyjne.</text:p>
      <text:p text:style-name="P83"/>
      <text:p text:style-name="P84">17. Szkoła zastrzega sobie prawo do modyfikacji <text:s/>procedur w zależności od sytuacji.</text:p>
      <text:p text:style-name="P85"/>
      <text:p text:style-name="P86"><text:span text:style-name="T87">18. Bardzo proszę o wybranie spośród Państwa trójki klasowej ( przewodniczącego, zastę</text:span><text:span text:style-name="T88">pcy oraz skarbnika) i podanie mi nazwisk do 15 września.</text:span></text:p>
      <text:p text:style-name="P89"/>
      <text:p text:style-name="P90">19. Zwracam się z prośbą do pana skarbnika, aby kupił kilka długopisów zapasowych dla naszej klasy. Celem jest, aby uczniowie nie pożyczali sobie nawzajem przyborów.</text:p>
      <text:p text:style-name="P91"/>
      <text:p text:style-name="P92">20. Uczniowie nie mogą<text:s/>zostawiać w klasach żadnych swoich przedmiotów.</text:p>
      <text:p text:style-name="P93"/>
      <text:p text:style-name="P94">22. Obowiązkiem rodziców / opiekunów prawnych jest pisemne potwierdzenie zapoznania się z niniejszą informacją przez<text:s/>e-dziennik Librus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9-01T13:54:00Z</meta:creation-date>
    <dc:date>2020-09-01T13:54:00Z</dc:date>
    <meta:template xlink:href="Normal" xlink:type="simple"/>
    <meta:editing-cycles>2</meta:editing-cycles>
    <meta:editing-duration>PT60S</meta:editing-duration>
    <meta:document-statistic meta:page-count="2" meta:paragraph-count="11" meta:word-count="823" meta:character-count="5750" meta:row-count="41" meta:non-whitespace-character-count="4938"/>
  </office:meta>
</office:document-meta>
</file>